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number-rows-repeated="4" table:style-name="ro1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style-name="ce1"/>
          <table:table-cell office:value-type="string" table:number-columns-spanned="6" table:number-rows-spanned="1" table:style-name="ce15">
            <text:p>Zestawienie insulin wraz z ilością jednostek i okresem stosowania po pierwszym otwarciu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Nazwa insuliny i ilość wkładów w opakowaniu</text:p>
          </table:table-cell>
          <table:table-cell office:value-type="string" table:style-name="ce7">
            <text:p>ilość jednostek w opakowaniu</text:p>
          </table:table-cell>
          <table:table-cell office:value-type="string" table:style-name="ce7">
            <text:p>ilość jednostek w jednym wkładzie</text:p>
          </table:table-cell>
          <table:table-cell office:value-type="string" table:style-name="ce8">
            <text:p>trwałość po rozpoczęciu stosowania w dniach (czas max.)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table:style-name="ce9"/>
          <table:table-cell office:value-type="string" table:style-name="ce10">
            <text:p>Ins. Abasaglar 100 j.m/ml 10 wkł.a 3ml</text:p>
          </table:table-cell>
          <table:table-cell office:value-type="float" office:value="3000" table:style-name="ce11">
            <text:p>3000</text:p>
          </table:table-cell>
          <table:table-cell office:value-type="float" office:value="300" table:style-name="ce11">
            <text:p>300</text:p>
          </table:table-cell>
          <table:table-cell office:value-type="float" office:value="28" table:style-name="ce6">
            <text:p>28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table:style-name="ce9"/>
          <table:table-cell office:value-type="string" table:style-name="ce12">
            <text:p>Ins. Actrapid Penfil 100 jm/ml 5wkł.a 3ml</text:p>
          </table:table-cell>
          <table:table-cell office:value-type="float" office:value="1500" table:style-name="ce6">
            <text:p>1500</text:p>
          </table:table-cell>
          <table:table-cell office:value-type="float" office:value="300" table:style-name="ce6">
            <text:p>300</text:p>
          </table:table-cell>
          <table:table-cell office:value-type="float" office:value="42" table:style-name="ce11">
            <text:p>42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table:style-name="ce9"/>
          <table:table-cell office:value-type="string" table:style-name="ce12">
            <text:p>Ins. Apidra 100 jm/ml 5 wkł.a 3ml</text:p>
          </table:table-cell>
          <table:table-cell office:value-type="float" office:value="1500" table:style-name="ce6">
            <text:p>1500</text:p>
          </table:table-cell>
          <table:table-cell office:value-type="float" office:value="300" table:style-name="ce6">
            <text:p>300</text:p>
          </table:table-cell>
          <table:table-cell office:value-type="float" office:value="28" table:style-name="ce6">
            <text:p>28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table:style-name="ce9"/>
          <table:table-cell office:value-type="string" table:style-name="ce12">
            <text:p>Ins. Apidra SoloStar100 jm/ml 5 wkł.a 3ml</text:p>
          </table:table-cell>
          <table:table-cell office:value-type="float" office:value="1500" table:style-name="ce6">
            <text:p>1500</text:p>
          </table:table-cell>
          <table:table-cell office:value-type="float" office:value="300" table:style-name="ce6">
            <text:p>300</text:p>
          </table:table-cell>
          <table:table-cell office:value-type="float" office:value="28" table:style-name="ce6">
            <text:p>28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table:style-name="ce9"/>
          <table:table-cell office:value-type="string" table:style-name="ce10">
            <text:p>Ins. Aspart Sanofi 100j.m./ml 10wstrz.a 3ml</text:p>
          </table:table-cell>
          <table:table-cell office:value-type="float" office:value="3000" table:style-name="ce11">
            <text:p>3000</text:p>
          </table:table-cell>
          <table:table-cell office:value-type="float" office:value="300" table:style-name="ce11">
            <text:p>300</text:p>
          </table:table-cell>
          <table:table-cell office:value-type="float" office:value="28" table:style-name="ce6">
            <text:p>28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table:style-name="ce9"/>
          <table:table-cell office:value-type="string" table:style-name="ce12">
            <text:p>Ins. Fiasp 100 j.m./ml 5 wkł.a 3 ml</text:p>
          </table:table-cell>
          <table:table-cell office:value-type="float" office:value="1500" table:style-name="ce6">
            <text:p>1500</text:p>
          </table:table-cell>
          <table:table-cell office:value-type="float" office:value="300" table:style-name="ce6">
            <text:p>300</text:p>
          </table:table-cell>
          <table:table-cell office:value-type="float" office:value="28" table:style-name="ce6">
            <text:p>28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table:style-name="ce9"/>
          <table:table-cell office:value-type="string" table:style-name="ce12">
            <text:p>Ins. Gensulin M30 100 jm/ml <text:s/>1 fiol.a 10ml</text:p>
          </table:table-cell>
          <table:table-cell office:value-type="float" office:value="1000" table:style-name="ce6">
            <text:p>1000</text:p>
          </table:table-cell>
          <table:table-cell office:value-type="float" office:value="1000" table:style-name="ce6">
            <text:p>1000</text:p>
          </table:table-cell>
          <table:table-cell office:value-type="float" office:value="28" table:style-name="ce6">
            <text:p>28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table:style-name="ce9"/>
          <table:table-cell office:value-type="string" table:style-name="ce12">
            <text:p>Ins. Gensulin M30 100 jm/ml <text:s/>5 wkł.a 3ml</text:p>
          </table:table-cell>
          <table:table-cell office:value-type="float" office:value="1500" table:style-name="ce6">
            <text:p>1500</text:p>
          </table:table-cell>
          <table:table-cell office:value-type="float" office:value="300" table:style-name="ce6">
            <text:p>300</text:p>
          </table:table-cell>
          <table:table-cell office:value-type="float" office:value="28" table:style-name="ce6">
            <text:p>28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table:style-name="ce9"/>
          <table:table-cell office:value-type="string" table:style-name="ce12">
            <text:p>Ins. Gensulin M40 100 jm/ml <text:s/>5 wkł.a 3ml</text:p>
          </table:table-cell>
          <table:table-cell office:value-type="float" office:value="1500" table:style-name="ce6">
            <text:p>1500</text:p>
          </table:table-cell>
          <table:table-cell office:value-type="float" office:value="300" table:style-name="ce6">
            <text:p>300</text:p>
          </table:table-cell>
          <table:table-cell office:value-type="float" office:value="28" table:style-name="ce6">
            <text:p>28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table:style-name="ce9"/>
          <table:table-cell office:value-type="string" table:style-name="ce12">
            <text:p>Ins. Gensulin M50 100 jm/ml <text:s/>5 wkł.a 3ml</text:p>
          </table:table-cell>
          <table:table-cell office:value-type="float" office:value="1500" table:style-name="ce6">
            <text:p>1500</text:p>
          </table:table-cell>
          <table:table-cell office:value-type="float" office:value="300" table:style-name="ce6">
            <text:p>300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9"/>
          <table:table-cell office:value-type="string" table:style-name="ce12">
            <text:p>Ins. Gensulin N 100 jm/ml <text:s/>5 wkł.a 3ml</text:p>
          </table:table-cell>
          <table:table-cell office:value-type="float" office:value="1500" table:style-name="ce6">
            <text:p>1500</text:p>
          </table:table-cell>
          <table:table-cell office:value-type="float" office:value="300" table:style-name="ce6">
            <text:p>300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9"/>
          <table:table-cell office:value-type="string" table:style-name="ce12">
            <text:p>Ins. Gensulin R 100 jm/ml <text:s/>1 fiol.a 10ml</text:p>
          </table:table-cell>
          <table:table-cell office:value-type="float" office:value="1000" table:style-name="ce6">
            <text:p>1000</text:p>
          </table:table-cell>
          <table:table-cell office:value-type="float" office:value="1000" table:style-name="ce6">
            <text:p>1000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9"/>
          <table:table-cell office:value-type="string" table:style-name="ce12">
            <text:p>Ins. Gensulin R 100 jm/ml <text:s/>5 wkł.a 3ml</text:p>
          </table:table-cell>
          <table:table-cell office:value-type="float" office:value="1500" table:style-name="ce6">
            <text:p>1500</text:p>
          </table:table-cell>
          <table:table-cell office:value-type="float" office:value="300" table:style-name="ce6">
            <text:p>300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9"/>
          <table:table-cell office:value-type="string" table:style-name="ce12">
            <text:p>Ins. Humalog 100 jm/ml 5 wkł.a 3ml</text:p>
          </table:table-cell>
          <table:table-cell office:value-type="float" office:value="1500" table:style-name="ce6">
            <text:p>1500</text:p>
          </table:table-cell>
          <table:table-cell office:value-type="float" office:value="300" table:style-name="ce6">
            <text:p>300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9"/>
          <table:table-cell office:value-type="string" table:style-name="ce12">
            <text:p>Ins. Humalog Mix 25 100 jm/ml 5 wkł.a 3ml</text:p>
          </table:table-cell>
          <table:table-cell office:value-type="float" office:value="1500" table:style-name="ce6">
            <text:p>1500</text:p>
          </table:table-cell>
          <table:table-cell office:value-type="float" office:value="300" table:style-name="ce6">
            <text:p>300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9"/>
          <table:table-cell office:value-type="string" table:style-name="ce12">
            <text:p>Ins. Humalog Mix 50 100 jm/ml 5 wkł.a 3ml</text:p>
          </table:table-cell>
          <table:table-cell office:value-type="float" office:value="1500" table:style-name="ce6">
            <text:p>1500</text:p>
          </table:table-cell>
          <table:table-cell office:value-type="float" office:value="300" table:style-name="ce6">
            <text:p>300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9"/>
          <table:table-cell office:value-type="string" table:style-name="ce12">
            <text:p>Ins. Humulin M3 100 jm/ml 5 wkł.a 3ml</text:p>
          </table:table-cell>
          <table:table-cell office:value-type="float" office:value="1500" table:style-name="ce6">
            <text:p>1500</text:p>
          </table:table-cell>
          <table:table-cell office:value-type="float" office:value="300" table:style-name="ce6">
            <text:p>300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9"/>
          <table:table-cell office:value-type="string" table:style-name="ce12">
            <text:p>Ins. Humulin N 100 jm/ml 5 wkł.a 3ml</text:p>
          </table:table-cell>
          <table:table-cell office:value-type="float" office:value="1500" table:style-name="ce6">
            <text:p>1500</text:p>
          </table:table-cell>
          <table:table-cell office:value-type="float" office:value="300" table:style-name="ce6">
            <text:p>300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9"/>
          <table:table-cell office:value-type="string" table:style-name="ce12">
            <text:p>Ins. Humulin R 100 jm/ml 5 wkł.a 3ml</text:p>
          </table:table-cell>
          <table:table-cell office:value-type="float" office:value="1500" table:style-name="ce6">
            <text:p>1500</text:p>
          </table:table-cell>
          <table:table-cell office:value-type="float" office:value="300" table:style-name="ce6">
            <text:p>300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9"/>
          <table:table-cell office:value-type="string" table:style-name="ce12">
            <text:p>Ins. Insulatard Penfil100 jm/ml 5wkł.a 3ml</text:p>
          </table:table-cell>
          <table:table-cell office:value-type="float" office:value="1500" table:style-name="ce6">
            <text:p>1500</text:p>
          </table:table-cell>
          <table:table-cell office:value-type="float" office:value="300" table:style-name="ce6">
            <text:p>300</text:p>
          </table:table-cell>
          <table:table-cell office:value-type="float" office:value="42" table:style-name="ce6">
            <text:p>42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9"/>
          <table:table-cell office:value-type="string" table:style-name="ce12">
            <text:p>Ins. Insuman Basal 100j.m./ml 5 wkł.a 3ml</text:p>
          </table:table-cell>
          <table:table-cell office:value-type="float" office:value="1500" table:style-name="ce6">
            <text:p>1500</text:p>
          </table:table-cell>
          <table:table-cell office:value-type="float" office:value="300" table:style-name="ce6">
            <text:p>300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9"/>
          <table:table-cell office:value-type="string" table:style-name="ce12">
            <text:p>Ins. Insuman Basal SoloStar 100jm/ml 5 wkł a 3ml</text:p>
          </table:table-cell>
          <table:table-cell office:value-type="float" office:value="1500" table:style-name="ce6">
            <text:p>1500</text:p>
          </table:table-cell>
          <table:table-cell office:value-type="float" office:value="300" table:style-name="ce6">
            <text:p>300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9"/>
          <table:table-cell office:value-type="string" table:style-name="ce12">
            <text:p>Ins. Insuman Comb 25 100 j.m/ml 5 wkł.a 3ml</text:p>
          </table:table-cell>
          <table:table-cell office:value-type="float" office:value="1500" table:style-name="ce6">
            <text:p>1500</text:p>
          </table:table-cell>
          <table:table-cell office:value-type="float" office:value="300" table:style-name="ce6">
            <text:p>300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9"/>
          <table:table-cell office:value-type="string" table:style-name="ce12">
            <text:p>Ins. Insuman Comb 25 SoloStar 100jm/ml 5wkł a 3ml</text:p>
          </table:table-cell>
          <table:table-cell office:value-type="float" office:value="1500" table:style-name="ce6">
            <text:p>1500</text:p>
          </table:table-cell>
          <table:table-cell office:value-type="float" office:value="300" table:style-name="ce6">
            <text:p>300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9"/>
          <table:table-cell office:value-type="string" table:style-name="ce12">
            <text:p>Ins. Insuman Rapid SoloStar 100jm/ml 5 wkł</text:p>
          </table:table-cell>
          <table:table-cell office:value-type="float" office:value="1500" table:style-name="ce6">
            <text:p>1500</text:p>
          </table:table-cell>
          <table:table-cell office:value-type="float" office:value="300" table:style-name="ce6">
            <text:p>300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9"/>
          <table:table-cell office:value-type="string" table:style-name="ce12">
            <text:p>Ins. Lantus 100 jm/ml 5 wkł.a 3ml</text:p>
          </table:table-cell>
          <table:table-cell office:value-type="float" office:value="1500" table:style-name="ce6">
            <text:p>1500</text:p>
          </table:table-cell>
          <table:table-cell office:value-type="float" office:value="300" table:style-name="ce6">
            <text:p>300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9"/>
          <table:table-cell office:value-type="string" table:style-name="ce12">
            <text:p>Ins. Lantus Solostar 100jm/ml 5 wkł.a 3ml</text:p>
          </table:table-cell>
          <table:table-cell office:value-type="float" office:value="1500" table:style-name="ce6">
            <text:p>1500</text:p>
          </table:table-cell>
          <table:table-cell office:value-type="float" office:value="300" table:style-name="ce6">
            <text:p>300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9"/>
          <table:table-cell office:value-type="string" table:style-name="ce12">
            <text:p>Ins. Levemir 100 jm/ml 5 wkł.a 3ml</text:p>
          </table:table-cell>
          <table:table-cell office:value-type="float" office:value="1500" table:style-name="ce6">
            <text:p>1500</text:p>
          </table:table-cell>
          <table:table-cell office:value-type="float" office:value="300" table:style-name="ce6">
            <text:p>300</text:p>
          </table:table-cell>
          <table:table-cell office:value-type="float" office:value="42" table:style-name="ce11">
            <text:p>42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9"/>
          <table:table-cell office:value-type="string" table:style-name="ce10">
            <text:p>Ins. Liprolog 100 j.m./ml 10 wkł.a 3 ml</text:p>
          </table:table-cell>
          <table:table-cell office:value-type="float" office:value="3000" table:style-name="ce11">
            <text:p>3000</text:p>
          </table:table-cell>
          <table:table-cell office:value-type="float" office:value="300" table:style-name="ce11">
            <text:p>300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9"/>
          <table:table-cell office:value-type="string" table:style-name="ce10">
            <text:p>Ins. Liprolog KwikPen 200jm/ml 5 wkł.a 3ml</text:p>
          </table:table-cell>
          <table:table-cell office:value-type="float" office:value="3000" table:style-name="ce11">
            <text:p>3000</text:p>
          </table:table-cell>
          <table:table-cell office:value-type="float" office:value="600" table:style-name="ce11">
            <text:p>600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9"/>
          <table:table-cell office:value-type="string" table:style-name="ce10">
            <text:p>Ins. Lispro Sanofi 100 jm/ml 10 wkł.a 3ml</text:p>
          </table:table-cell>
          <table:table-cell office:value-type="float" office:value="3000" table:style-name="ce11">
            <text:p>3000</text:p>
          </table:table-cell>
          <table:table-cell office:value-type="float" office:value="300" table:style-name="ce11">
            <text:p>300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9"/>
          <table:table-cell office:value-type="string" table:style-name="ce12">
            <text:p>Ins. Mixtard 30 Pen.100jm/ml 5 wkł.a 3ml</text:p>
          </table:table-cell>
          <table:table-cell office:value-type="float" office:value="1500" table:style-name="ce6">
            <text:p>1500</text:p>
          </table:table-cell>
          <table:table-cell office:value-type="float" office:value="300" table:style-name="ce6">
            <text:p>300</text:p>
          </table:table-cell>
          <table:table-cell office:value-type="float" office:value="42" table:style-name="ce11">
            <text:p>42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9"/>
          <table:table-cell office:value-type="string" table:style-name="ce12">
            <text:p>Ins. Mixtard 40 Pen.100jm/ml 5 wkł.a 3ml</text:p>
          </table:table-cell>
          <table:table-cell office:value-type="float" office:value="1500" table:style-name="ce6">
            <text:p>1500</text:p>
          </table:table-cell>
          <table:table-cell office:value-type="float" office:value="300" table:style-name="ce6">
            <text:p>300</text:p>
          </table:table-cell>
          <table:table-cell office:value-type="float" office:value="42" table:style-name="ce11">
            <text:p>42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9"/>
          <table:table-cell office:value-type="string" table:style-name="ce12">
            <text:p>Ins. Mixtard 50 Pen.100jm/ml 5 wkł.a 3ml</text:p>
          </table:table-cell>
          <table:table-cell office:value-type="float" office:value="1500" table:style-name="ce6">
            <text:p>1500</text:p>
          </table:table-cell>
          <table:table-cell office:value-type="float" office:value="300" table:style-name="ce6">
            <text:p>300</text:p>
          </table:table-cell>
          <table:table-cell office:value-type="float" office:value="42" table:style-name="ce11">
            <text:p>42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9"/>
          <table:table-cell office:value-type="string" table:style-name="ce12">
            <text:p>Ins. NovoMix 30 Pen. 100jm/ml 5 wkł.a 3ml</text:p>
          </table:table-cell>
          <table:table-cell office:value-type="float" office:value="1500" table:style-name="ce6">
            <text:p>1500</text:p>
          </table:table-cell>
          <table:table-cell office:value-type="float" office:value="300" table:style-name="ce6">
            <text:p>300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9"/>
          <table:table-cell office:value-type="string" table:style-name="ce12">
            <text:p>Ins. NovoMix 50 Pen. 100jm/ml 5 wkł.a 3ml</text:p>
          </table:table-cell>
          <table:table-cell office:value-type="float" office:value="1500" table:style-name="ce6">
            <text:p>1500</text:p>
          </table:table-cell>
          <table:table-cell office:value-type="float" office:value="300" table:style-name="ce6">
            <text:p>300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9"/>
          <table:table-cell office:value-type="string" table:style-name="ce12">
            <text:p>Ins. NovoRapid Pen.100jm/ml 5 wkł.a 3ml</text:p>
          </table:table-cell>
          <table:table-cell office:value-type="float" office:value="1500" table:style-name="ce6">
            <text:p>1500</text:p>
          </table:table-cell>
          <table:table-cell office:value-type="float" office:value="300" table:style-name="ce6">
            <text:p>300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9"/>
          <table:table-cell office:value-type="string" table:style-name="ce12">
            <text:p>Ins. Polhumin Mix-3 100 jm/ml 5 wkł.a 3ml</text:p>
          </table:table-cell>
          <table:table-cell office:value-type="float" office:value="1500" table:style-name="ce6">
            <text:p>1500</text:p>
          </table:table-cell>
          <table:table-cell office:value-type="float" office:value="300" table:style-name="ce6">
            <text:p>300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9"/>
          <table:table-cell office:value-type="string" table:style-name="ce12">
            <text:p>Ins. Polhumin Mix-4 100 jm/ml 5 wkł.a 3ml</text:p>
          </table:table-cell>
          <table:table-cell office:value-type="float" office:value="1500" table:style-name="ce6">
            <text:p>1500</text:p>
          </table:table-cell>
          <table:table-cell office:value-type="float" office:value="300" table:style-name="ce6">
            <text:p>300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9"/>
          <table:table-cell office:value-type="string" table:style-name="ce12">
            <text:p>Ins. Polhumin Mix-5 100 jm/ml 5 wkł.a 3ml</text:p>
          </table:table-cell>
          <table:table-cell office:value-type="float" office:value="1500" table:style-name="ce6">
            <text:p>1500</text:p>
          </table:table-cell>
          <table:table-cell office:value-type="float" office:value="300" table:style-name="ce6">
            <text:p>300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9"/>
          <table:table-cell office:value-type="string" table:style-name="ce12">
            <text:p>Ins. Polhumin N 100 jm/ml 5 wkł.a 3ml</text:p>
          </table:table-cell>
          <table:table-cell office:value-type="float" office:value="1500" table:style-name="ce6">
            <text:p>1500</text:p>
          </table:table-cell>
          <table:table-cell office:value-type="float" office:value="300" table:style-name="ce6">
            <text:p>300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9"/>
          <table:table-cell office:value-type="string" table:style-name="ce12">
            <text:p>Ins. Polhumin R 100 jm/ml 5 wkł.a 3ml</text:p>
          </table:table-cell>
          <table:table-cell office:value-type="float" office:value="1500" table:style-name="ce6">
            <text:p>1500</text:p>
          </table:table-cell>
          <table:table-cell office:value-type="float" office:value="300" table:style-name="ce6">
            <text:p>300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9"/>
          <table:table-cell office:value-type="string" table:style-name="ce12">
            <text:p>Ins. Ryzodeg 100 jm/ml 5 wkł a 3 ml</text:p>
          </table:table-cell>
          <table:table-cell office:value-type="float" office:value="1500" table:style-name="ce6">
            <text:p>1500</text:p>
          </table:table-cell>
          <table:table-cell office:value-type="float" office:value="300" table:style-name="ce6">
            <text:p>300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9"/>
          <table:table-cell office:value-type="string" table:style-name="ce12">
            <text:p>Ins. Suliqua 100jm+33mcg/ml 3 wstrz.a 3 ml</text:p>
          </table:table-cell>
          <table:table-cell office:value-type="float" office:value="900" table:style-name="ce6">
            <text:p>900</text:p>
          </table:table-cell>
          <table:table-cell office:value-type="float" office:value="300" table:style-name="ce6">
            <text:p>300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9"/>
          <table:table-cell office:value-type="string" table:style-name="ce12">
            <text:p>Ins. Suliqua 100jm+50mcg/ml 3 wstrz.a 3 ml</text:p>
          </table:table-cell>
          <table:table-cell office:value-type="float" office:value="900" table:style-name="ce6">
            <text:p>900</text:p>
          </table:table-cell>
          <table:table-cell office:value-type="float" office:value="300" table:style-name="ce6">
            <text:p>300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9"/>
          <table:table-cell office:value-type="string" table:style-name="ce10">
            <text:p>Ins. Toujeo 300j.m./ml 10 wstrz. a1,5ml</text:p>
          </table:table-cell>
          <table:table-cell office:value-type="float" office:value="4500" table:style-name="ce11">
            <text:p>4500</text:p>
          </table:table-cell>
          <table:table-cell office:value-type="float" office:value="450" table:style-name="ce11">
            <text:p>450</text:p>
          </table:table-cell>
          <table:table-cell office:value-type="float" office:value="42" table:style-name="ce6">
            <text:p>42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9"/>
          <table:table-cell office:value-type="string" table:style-name="ce12">
            <text:p>Ins. Tresiba 100 jm/ml 5 wkł. a 3 ml</text:p>
          </table:table-cell>
          <table:table-cell office:value-type="float" office:value="1500" table:style-name="ce6">
            <text:p>1500</text:p>
          </table:table-cell>
          <table:table-cell office:value-type="float" office:value="300" table:style-name="ce6">
            <text:p>300</text:p>
          </table:table-cell>
          <table:table-cell office:value-type="float" office:value="56" table:style-name="ce11">
            <text:p>56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9"/>
          <table:table-cell office:value-type="string" table:style-name="ce12">
            <text:p>Ins. Tresiba 100 j.m/ml 10 wkł. a 3 ml</text:p>
          </table:table-cell>
          <table:table-cell office:value-type="float" office:value="3000" table:style-name="ce6">
            <text:p>3000</text:p>
          </table:table-cell>
          <table:table-cell office:value-type="float" office:value="300" table:style-name="ce6">
            <text:p>300</text:p>
          </table:table-cell>
          <table:table-cell office:value-type="float" office:value="56" table:style-name="ce11">
            <text:p>56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9"/>
          <table:table-cell office:value-type="string" table:style-name="ce10">
            <text:p>Ins. Tresiba 200 jm/ml 3 wkł. a 3 ml</text:p>
          </table:table-cell>
          <table:table-cell office:value-type="float" office:value="1800" table:style-name="ce11">
            <text:p>1800</text:p>
          </table:table-cell>
          <table:table-cell office:value-type="float" office:value="600" table:style-name="ce11">
            <text:p>600</text:p>
          </table:table-cell>
          <table:table-cell office:value-type="float" office:value="56" table:style-name="ce11">
            <text:p>56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3">
            <text:p>Opracowanie na podstawie CHPL mgr farm. Anna Gołębiowska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number-columns-repeated="2" table:style-name="ce14"/>
          <table:table-cell table:number-columns-repeated="16380" table:style-name="ce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nna Golebiowska</dc:creator>
    <meta:creation-date>2021-10-27T15:14:03Z</meta:creation-date>
    <dc:date>2023-12-15T20:34:05Z</dc:date>
    <meta:editing-cycles>1</meta:editing-cycles>
    <meta:editing-duration>PT0S</meta:editing-duration>
  </office:meta>
</office:document-meta>
</file>